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" style:font-pitch="variable"/>
    <style:font-face style:name="Songti SC" svg:font-family="'Songti SC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>
      <loext:graphic-properties draw:fill="none" draw:fill-color="#ffffff"/>
      <style:text-properties fo:color="#ff0000" loext:opacity="100%" style:font-name="Comic Sans MS"/>
    </style:style>
    <style:style style:name="P2" style:family="paragraph">
      <loext:graphic-properties draw:fill="none" draw:fill-color="#ffffff"/>
      <style:text-properties fo:color="#0000ff" loext:opacity="100%" style:font-name="Comic Sans MS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afad2"/>
    </style:style>
    <style:style style:name="P5" style:family="paragraph">
      <loext:graphic-properties draw:fill-color="#fafad2"/>
      <style:text-properties fo:font-size="12pt"/>
    </style:style>
    <style:style style:name="P6" style:family="paragraph">
      <loext:graphic-properties draw:fill="solid"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true" style:text-line-through-style="none" style:text-line-through-type="none" style:text-position="0% 100%" style:font-name="Verdana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Comic Sans MS"/>
    </style:style>
    <style:style style:name="T2" style:family="text">
      <style:text-properties fo:color="#0000ff" loext:opacity="100%" style:font-name="Comic Sans MS"/>
    </style:style>
    <style:style style:name="T3" style:family="text">
      <style:text-properties fo:color="#0000ff" loext:opacity="100%" style:font-name="Comic Sans MS" fo:font-size="12pt" style:font-size-asian="9pt" style:font-name-complex="Rubik" style:font-size-complex="12pt"/>
    </style:style>
    <style:style style:name="T4" style:family="text">
      <style:text-properties fo:color="#0000ff" loext:opacity="100%" style:font-name="Comic Sans MS" fo:font-size="11pt" style:font-size-asian="10pt" style:font-size-complex="11pt"/>
    </style:style>
    <style:style style:name="T5" style:family="text">
      <style:text-properties fo:font-variant="normal" fo:text-transform="none" style:use-window-font-color="true" loext:opacity="0%" style:text-outline="true" style:text-line-through-style="none" style:text-line-through-type="none" style:text-position="0% 100%" style:font-name="Verdana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5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0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1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6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3.3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-color="#fafad2" draw:textarea-horizontal-align="justify" draw:textarea-vertical-align="middle" draw:auto-grow-height="false" fo:min-height="3.796cm" fo:min-width="5.262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-color="#fafad2" draw:textarea-horizontal-align="justify" draw:textarea-vertical-align="middle" draw:auto-grow-height="false" fo:min-height="2.75cm" fo:min-width="5.79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-color="#fafad2" draw:textarea-horizontal-align="justify" draw:textarea-vertical-align="middle" draw:auto-grow-height="false" fo:min-height="3.378cm" fo:min-width="5.12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-color="#fafad2" draw:textarea-horizontal-align="justify" draw:textarea-vertical-align="middle" draw:auto-grow-height="false" fo:min-height="3.632cm" fo:min-width="4.916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-color="#fafad2" draw:textarea-horizontal-align="justify" draw:textarea-vertical-align="middle" draw:auto-grow-height="false" fo:min-height="2.688cm" fo:min-width="5.807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-color="#fafad2" draw:textarea-horizontal-align="justify" draw:textarea-vertical-align="middle" draw:auto-grow-height="false" fo:min-height="3.279cm" fo:min-width="5.276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draw:marker-start-width="0.427cm" draw:marker-end-width="0.427cm" draw:fill="solid" draw:fill-color="#ffffff" draw:textarea-horizontal-align="justify" draw:textarea-vertical-align="middle" draw:auto-grow-height="false" fo:min-height="4.803cm" fo:min-width="5.308cm" fo:padding-top="0.025cm" fo:padding-bottom="0.025cm" fo:padding-left="0.025cm" fo:padding-right="0.025cm" loext:decorative="false" style:run-through="background"/>
    </style:style>
    <style:style style:name="gr15" style:family="graphic">
      <style:graphic-properties svg:stroke-width="0.049cm" draw:marker-start-width="0.427cm" draw:marker-end-width="0.427cm" draw:fill="solid" draw:fill-color="#ffffff" draw:textarea-horizontal-align="justify" draw:textarea-vertical-align="middle" draw:auto-grow-height="false" fo:min-height="3.895cm" fo:min-width="5.817cm" fo:padding-top="0.025cm" fo:padding-bottom="0.025cm" fo:padding-left="0.025cm" fo:padding-right="0.025cm" loext:decorative="false" style:run-through="background"/>
    </style:style>
    <style:style style:name="gr16" style:family="graphic">
      <style:graphic-properties svg:stroke-width="0.049cm" draw:marker-start-width="0.427cm" draw:marker-end-width="0.427cm" draw:fill="solid" draw:fill-color="#ffffff" draw:textarea-horizontal-align="justify" draw:textarea-vertical-align="middle" draw:auto-grow-height="false" fo:min-height="4.727cm" fo:min-width="5.175cm" fo:padding-top="0.025cm" fo:padding-bottom="0.025cm" fo:padding-left="0.025cm" fo:padding-right="0.025cm" loext:decorative="false" style:run-through="background"/>
    </style:style>
    <style:style style:name="gr17" style:family="graphic">
      <style:graphic-properties svg:stroke-width="0.049cm" draw:marker-start-width="0.427cm" draw:marker-end-width="0.427cm" draw:fill="solid" draw:fill-color="#ffffff" draw:textarea-horizontal-align="justify" draw:textarea-vertical-align="middle" draw:auto-grow-height="false" fo:min-height="5.091cm" fo:min-width="4.912cm" fo:padding-top="0.025cm" fo:padding-bottom="0.025cm" fo:padding-left="0.025cm" fo:padding-right="0.025cm" loext:decorative="false" style:run-through="background"/>
    </style:style>
    <style:style style:name="gr18" style:family="graphic">
      <style:graphic-properties svg:stroke-width="0.049cm" draw:marker-start-width="0.427cm" draw:marker-end-width="0.427cm" draw:fill="solid" draw:fill-color="#ffffff" draw:textarea-horizontal-align="justify" draw:textarea-vertical-align="middle" draw:auto-grow-height="false" fo:min-height="3.941cm" fo:min-width="5.779cm" fo:padding-top="0.025cm" fo:padding-bottom="0.025cm" fo:padding-left="0.025cm" fo:padding-right="0.025cm" loext:decorative="false" style:run-through="background"/>
    </style:style>
    <style:style style:name="gr19" style:family="graphic">
      <style:graphic-properties svg:stroke-width="0.049cm" draw:marker-start-width="0.427cm" draw:marker-end-width="0.427cm" draw:fill="solid" draw:fill-color="#ffffff" draw:textarea-horizontal-align="justify" draw:textarea-vertical-align="middle" draw:auto-grow-height="false" fo:min-height="4.468cm" fo:min-width="5.203cm" fo:padding-top="0.025cm" fo:padding-bottom="0.025cm" fo:padding-left="0.025cm" fo:padding-right="0.025cm" loext:decorative="false" style:run-through="background"/>
    </style:style>
    <style:style style:name="gr20" style:family="graphic">
      <style:graphic-properties draw:stroke="none" svg:stroke-width="0.049cm" svg:stroke-color="#000000" draw:marker-start-width="0.427cm" draw:marker-end-width="0.427cm" draw:fill="solid" draw:fill-color="#ffffff" draw:textarea-vertical-align="middle" fo:min-height="1.725cm" loext:decorative="false" style:run-through="background"/>
      <style:paragraph-properties style:writing-mode="lr-tb"/>
    </style:style>
    <style:style style:name="gr21" style:family="graphic">
      <style:graphic-properties draw:stroke="none" svg:stroke-width="0.049cm" svg:stroke-color="#000000" draw:marker-start-width="0.427cm" draw:marker-end-width="0.427cm" draw:fill="solid" draw:fill-color="#ffffff" fo:min-height="1.679cm" loext:decorative="false" style:run-through="background"/>
      <style:paragraph-properties style:writing-mode="lr-tb"/>
    </style:style>
    <style:style style:name="gr22" style:family="graphic">
      <style:graphic-properties draw:stroke="none" svg:stroke-width="0.049cm" svg:stroke-color="#000000" draw:marker-start-width="0.427cm" draw:marker-end-width="0.427cm" draw:fill="solid" draw:fill-color="#ffffff" fo:min-height="2.404cm" loext:decorative="false" style:run-through="background"/>
      <style:paragraph-properties style:writing-mode="lr-tb"/>
    </style:style>
    <style:style style:name="gr23" style:family="graphic">
      <style:graphic-properties draw:stroke="none" svg:stroke-width="0.049cm" svg:stroke-color="#000000" draw:marker-start-width="0.427cm" draw:marker-end-width="0.427cm" draw:fill="solid" draw:fill-color="#ffffff" fo:min-height="2.307cm" loext:decorative="false" style:run-through="background"/>
      <style:paragraph-properties style:writing-mode="lr-tb"/>
    </style:style>
    <style:style style:name="gr24" style:family="graphic">
      <style:graphic-properties draw:stroke="none" svg:stroke-width="0.049cm" svg:stroke-color="#000000" draw:marker-start-width="0.427cm" draw:marker-end-width="0.427cm" draw:fill="solid" draw:fill-color="#ffffff" fo:min-height="1.386cm" loext:decorative="false" style:run-through="background"/>
      <style:paragraph-properties style:writing-mode="lr-tb"/>
    </style:style>
    <style:style style:name="gr25" style:family="graphic">
      <style:graphic-properties draw:stroke="none" svg:stroke-width="0.049cm" svg:stroke-color="#000000" draw:marker-start-width="0.427cm" draw:marker-end-width="0.427cm" draw:fill="solid" draw:fill-color="#ffffff" fo:min-height="1.575cm" loext:decorative="false" style:run-through="background"/>
      <style:paragraph-properties style:writing-mode="lr-tb"/>
    </style:style>
    <style:style style:name="gr26" style:family="graphic">
      <style:graphic-properties draw:stroke="none" svg:stroke-width="0.049cm" svg:stroke-color="#000000" draw:marker-start-width="0.427cm" draw:marker-end-width="0.427cm" draw:fill="solid" draw:fill-color="#ffffff" fo:min-height="1.831cm" loext:decorative="false" style:run-through="background"/>
      <style:paragraph-properties style:writing-mode="lr-tb"/>
    </style:style>
    <style:style style:name="gr27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rawObject1" draw:style-name="gr13"><draw:custom-shape draw:name="Forme 1" draw:style-name="gr14" draw:text-style-name="P6" svg:width="5.88cm" svg:height="5.375cm" svg:x="12.285cm" svg:y="5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2" draw:style-name="gr15" draw:text-style-name="P6" svg:width="6.294cm" svg:height="4.372cm" svg:x="5.577cm" svg:y="8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3" draw:style-name="gr16" draw:text-style-name="P6" svg:width="5.74cm" svg:height="5.292cm" svg:x="-0.889cm" svg:y="6.4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4" draw:style-name="gr17" draw:text-style-name="P6" svg:width="5.499cm" svg:height="5.677cm" svg:x="-0.958cm" svg:y="-1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5" draw:style-name="gr18" draw:text-style-name="P6" svg:width="6.259cm" svg:height="4.421cm" svg:x="5.336cm" svg:y="-1.2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 6" draw:style-name="gr19" draw:text-style-name="P6" svg:width="5.74cm" svg:height="5.005cm" svg:x="12.079cm" svg:y="-1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Cadre de texte 1" draw:style-name="gr20" draw:text-style-name="P8" svg:width="3.472cm" svg:height="1.726cm" svg:x="6.793cm" svg:y="4.708cm"><draw:text-box><text:p text:style-name="P7"><text:span text:style-name="T5">Détroit, la ville qui rétrécit.</text:span></text:p></draw:text-box></draw:frame><draw:frame draw:name="Cadre de texte 2" draw:style-name="gr21" draw:text-style-name="P10" svg:width="4.329cm" svg:height="1.68cm" svg:x="-0.48cm" svg:y="-0.686cm"><draw:text-box><text:p text:style-name="P9">Détroit a été une ville prospère</text:p></draw:text-box></draw:frame><draw:frame draw:name="Cadre de texte 3" draw:style-name="gr22" draw:text-style-name="P10" svg:width="5.707cm" svg:height="2.405cm" svg:x="5.577cm" svg:y="-0.977cm"><draw:text-box><text:p text:style-name="P9">Détroit est en crise car…</text:p><text:p text:style-name="P9">(c_____)</text:p></draw:text-box></draw:frame><draw:frame draw:name="Cadre de texte 4" draw:style-name="gr23" draw:text-style-name="P10" svg:width="5.049cm" svg:height="2.308cm" svg:x="12.425cm" svg:y="-0.985cm"><draw:text-box><text:p text:style-name="P9">La crise se voit par…</text:p><text:p text:style-name="P9">(c________)</text:p></draw:text-box></draw:frame><draw:frame draw:name="Cadre de texte 5" draw:style-name="gr24" draw:text-style-name="P10" svg:width="4.67cm" svg:height="1.387cm" svg:x="12.735cm" svg:y="5.367cm"><draw:text-box><text:p text:style-name="P9">De nouvelles activités</text:p></draw:text-box></draw:frame><draw:frame draw:name="Cadre de texte 6" draw:style-name="gr25" draw:text-style-name="P10" svg:width="5.464cm" svg:height="1.576cm" svg:x="6.062cm" svg:y="8.569cm"><draw:text-box><text:p text:style-name="P9">Une volonté de redynamiser la ville</text:p></draw:text-box></draw:frame><draw:frame draw:name="Cadre de texte 7" draw:style-name="gr26" draw:text-style-name="P10" svg:width="4.843cm" svg:height="1.832cm" svg:x="-0.406cm" svg:y="6.665cm"><draw:text-box><text:p text:style-name="P9">Détroit cherche une nouvelle image</text:p></draw:text-box></draw:frame><draw:line draw:name="Ligne 1" draw:style-name="gr27" draw:text-style-name="P10" svg:x1="6.096cm" svg:y1="4.865cm" svg:x2="4.54cm" svg:y2="4.026cm"><text:p/></draw:line><draw:line draw:name="Ligne verticale 1" draw:style-name="gr27" draw:text-style-name="P10" svg:x1="8.331cm" svg:y1="4.49cm" svg:x2="8.331cm" svg:y2="3.154cm"><text:p/></draw:line><draw:line draw:name="Ligne 2" draw:style-name="gr27" draw:text-style-name="P10" svg:x1="10.557cm" svg:y1="4.743cm" svg:x2="12.31cm" svg:y2="3.609cm"><text:p/></draw:line><draw:line draw:name="Ligne 3" draw:style-name="gr27" draw:text-style-name="P10" svg:x1="10.264cm" svg:y1="6.17cm" svg:x2="12.285cm" svg:y2="6.82cm"><text:p/></draw:line><draw:line draw:name="Ligne 4" draw:style-name="gr27" draw:text-style-name="P10" svg:x1="8.444cm" svg:y1="6.567cm" svg:x2="8.488cm" svg:y2="8.413cm"><text:p/></draw:line><draw:line draw:name="Ligne 5" draw:style-name="gr27" draw:text-style-name="P10" svg:x1="6.636cm" svg:y1="6.253cm" svg:x2="4.849cm" svg:y2="7.637cm"><text:p/></draw:line></draw:g><draw:frame text:anchor-type="paragraph" draw:z-index="7" draw:name="Cadre de texte 8" draw:style-name="gr3" draw:text-style-name="P2" svg:width="5.853cm" svg:height="3.043cm" svg:x="5.577cm" svg:y="0.016cm"><draw:text-box><text:p><text:span text:style-name="T2">Dette - mondialisation</text:span></text:p><text:p><text:span text:style-name="T2">Criminalité <text:s/>ghetto</text:span></text:p><text:p><text:span text:style-name="T2">départ de la classe moyenne</text:span></text:p><text:p><text:span text:style-name="T4">Chômage ségrégation socio-spat</text:span></text:p><text:p><text:span text:style-name="T2">paupérisation</text:span></text:p></draw:text-box></draw:frame><draw:frame text:anchor-type="paragraph" draw:z-index="8" draw:name="Cadre de texte 9" draw:style-name="gr6" draw:text-style-name="P3" svg:width="4.883cm" svg:height="3.322cm" svg:x="12.425cm" svg:y="0.048cm"><draw:text-box><text:p><text:span text:style-name="T2">→ </text:span><text:span text:style-name="T2">maisons abandonnées</text:span></text:p><text:p><text:span text:style-name="T2">→ </text:span><text:span text:style-name="T2">friches industrielles</text:span></text:p><text:p><text:span text:style-name="T2">→ </text:span><text:span text:style-name="T2">quartiers sans éclairage </text:span></text:p><text:p><text:span text:style-name="T2">→ </text:span><text:span text:style-name="T2">chute de la pop</text:span></text:p></draw:text-box></draw:frame><draw:frame text:anchor-type="paragraph" draw:z-index="9" draw:name="Cadre de texte 10" draw:style-name="gr3" draw:text-style-name="P2" svg:width="4.737cm" svg:height="3.043cm" svg:x="-0.753cm" svg:y="0.601cm"><draw:text-box><text:p><text:span text:style-name="T2">Industrie automobile</text:span></text:p><text:p><text:span text:style-name="T2">Ford</text:span></text:p><text:p><text:span text:style-name="T2">Motor-city</text:span></text:p><text:p><text:span text:style-name="T2">4è ville du pays</text:span></text:p><text:p><text:span text:style-name="T2">2 millions hbts</text:span></text:p></draw:text-box></draw:frame><draw:frame text:anchor-type="paragraph" draw:z-index="10" draw:name="Cadre de texte 11" draw:style-name="gr5" draw:text-style-name="P2" svg:width="4.492cm" svg:height="3.647cm" svg:x="12.834cm" svg:y="6.101cm"><draw:text-box><text:p><text:span text:style-name="T2">Fermes urbaines</text:span></text:p><text:p><text:span text:style-name="T2">Nouvelles entreprises</text:span></text:p><text:p><text:span text:style-name="T2">Start-up</text:span></text:p><text:p><text:span text:style-name="T3">finance et Internet</text:span></text:p></draw:text-box></draw:frame><draw:frame text:anchor-type="paragraph" draw:z-index="11" draw:name="Cadre de texte 12" draw:style-name="gr4" draw:text-style-name="P2" svg:width="6.137cm" svg:height="3.137cm" svg:x="5.69cm" svg:y="9.421cm"><draw:text-box><text:p><text:span text:style-name="T2">-anciens quartiers détruits</text:span></text:p><text:p><text:span text:style-name="T2">-Mise en vente des gratte-ciel</text:span></text:p><text:p><text:span text:style-name="T2">-Nouvelle communication de la ville : espaces verts ; tranquilité, dynamisme...</text:span></text:p></draw:text-box></draw:frame><draw:frame text:anchor-type="paragraph" draw:z-index="12" draw:name="Cadre de texte 13" draw:style-name="gr3" draw:text-style-name="P2" svg:width="4.389cm" svg:height="3.043cm" svg:x="-0.406cm" svg:y="7.953cm"><draw:text-box><text:p><text:span text:style-name="T2">Eminem, rap</text:span></text:p><text:p><text:span text:style-name="T2">Dynamisme </text:span></text:p><text:p><text:span text:style-name="T2">Ville en renaissance</text:span></text:p><text:p><text:span text:style-name="T2">« Made in Detroit »</text:span></text:p></draw:text-box></draw:frame><draw:custom-shape text:anchor-type="paragraph" draw:z-index="1" draw:name="Forme 10" draw:style-name="gr12" draw:text-style-name="P5" svg:width="5.749cm" svg:height="3.753cm" svg:x="12.07cm" svg:y="0.048cm"><text:p/><draw:enhanced-geometry svg:viewBox="0 0 21600 21600" draw:path-stretchpoint-x="10800" draw:path-stretchpoint-y="10800" draw:text-areas="?f3 ?f4 ?f5 ?f6" draw:type="round-rectangle" draw:modifiers="4669.1729323308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 11" draw:style-name="gr11" draw:text-style-name="P4" svg:width="6.259cm" svg:height="3.14cm" svg:x="5.336cm" svg:y="0.016cm"><text:p/><draw:enhanced-geometry svg:viewBox="0 0 21600 21600" draw:path-stretchpoint-x="10800" draw:path-stretchpoint-y="10800" draw:text-areas="?f3 ?f4 ?f5 ?f6" draw:type="round-rectangle" draw:modifiers="5324.199887703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 12" draw:style-name="gr10" draw:text-style-name="P4" svg:width="5.499cm" svg:height="4.215cm" svg:x="-0.958cm" svg:y="0.455cm"><text:p/><draw:enhanced-geometry svg:viewBox="0 0 21600 21600" draw:path-stretchpoint-x="10800" draw:path-stretchpoint-y="10800" draw:text-areas="?f3 ?f4 ?f5 ?f6" draw:type="round-rectangle" draw:modifiers="5106.2761506276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 7" draw:style-name="gr9" draw:text-style-name="P4" svg:width="5.74cm" svg:height="3.989cm" svg:x="-0.889cm" svg:y="7.781cm"><text:p/><draw:enhanced-geometry svg:viewBox="0 0 21600 21600" draw:path-stretchpoint-x="10800" draw:path-stretchpoint-y="10800" draw:text-areas="?f3 ?f4 ?f5 ?f6" draw:type="round-rectangle" draw:modifiers="5662.599469496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 8" draw:style-name="gr8" draw:text-style-name="P4" svg:width="6.303cm" svg:height="3.259cm" svg:x="5.569cm" svg:y="9.527cm"><text:p/><draw:enhanced-geometry svg:viewBox="0 0 21600 21600" draw:path-stretchpoint-x="10800" draw:path-stretchpoint-y="10800" draw:text-areas="?f3 ?f4 ?f5 ?f6" draw:type="round-rectangle" draw:modifiers="5750.649350649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 9" draw:style-name="gr7" draw:text-style-name="P4" svg:width="5.88cm" svg:height="4.414cm" svg:x="12.285cm" svg:y="5.987cm"><text:p/><draw:enhanced-geometry svg:viewBox="0 0 21600 21600" draw:path-stretchpoint-x="10800" draw:path-stretchpoint-y="10800" draw:text-areas="?f3 ?f4 ?f5 ?f6" draw:type="round-rectangle" draw:modifiers="5160.527367159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Cadre de texte 14" draw:style-name="gr2" draw:text-style-name="P1" svg:width="1.366cm" svg:height="0.795cm" svg:x="8.04cm" svg:y="-0.57cm"><draw:text-box><text:p><text:span text:style-name="T1">auses</text:span></text:p></draw:text-box></draw:frame><draw:frame text:anchor-type="paragraph" draw:z-index="14" draw:name="Cadre de texte 15" draw:style-name="gr1" draw:text-style-name="P1" svg:width="2.684cm" svg:height="0.593cm" svg:x="14.27cm" svg:y="-0.57cm"><draw:text-box><text:p><text:span text:style-name="T1">onséquenc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" style:font-pitch="variable"/>
    <style:font-face style:name="Songti SC" svg:font-family="'Songti SC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09:00:20.368000000</meta:creation-date>
    <dc:date>2026-03-19T10:07:07.082000000</dc:date>
    <meta:editing-duration>PT41M30S</meta:editing-duration>
    <meta:editing-cycles>8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