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6c219" officeooo:paragraph-rsid="0026c219"/>
    </style:style>
    <style:style style:name="P2" style:family="paragraph" style:parent-style-name="Standard">
      <style:text-properties officeooo:rsid="002877b1" officeooo:paragraph-rsid="002877b1"/>
    </style:style>
    <style:style style:name="P3" style:family="paragraph" style:parent-style-name="Standard">
      <style:text-properties fo:background-color="#fff200"/>
    </style:style>
    <style:style style:name="P4" style:family="paragraph" style:parent-style-name="Standard">
      <style:text-properties fo:font-size="15pt" officeooo:rsid="002877b1" fo:background-color="#fff200" style:font-size-asian="15pt" style:font-size-complex="15pt"/>
    </style:style>
    <style:style style:name="P5" style:family="paragraph" style:parent-style-name="Standard">
      <style:text-properties officeooo:rsid="002877b1" officeooo:paragraph-rsid="002877b1"/>
    </style:style>
    <style:style style:name="P6" style:family="paragraph" style:parent-style-name="Standard">
      <style:text-properties officeooo:rsid="0028baae" officeooo:paragraph-rsid="0028baae"/>
    </style:style>
    <style:style style:name="P7" style:family="paragraph">
      <loext:graphic-properties draw:fill="solid" draw:fill-color="#7da7d8"/>
      <style:text-properties fo:font-size="12pt"/>
    </style:style>
    <style:style style:name="P8" style:family="paragraph">
      <loext:graphic-properties draw:fill-color="#999999"/>
      <style:text-properties fo:font-size="12pt"/>
    </style:style>
    <style:style style:name="P9" style:family="paragraph">
      <loext:graphic-properties draw:fill="solid" draw:fill-color="#72bf44"/>
      <style:paragraph-properties fo:text-align="center"/>
      <style:text-properties fo:font-size="12pt"/>
    </style:style>
    <style:style style:name="P10" style:family="paragraph">
      <loext:graphic-properties draw:fill-color="#fff9ae"/>
      <style:paragraph-properties fo:text-align="center"/>
      <style:text-properties fo:font-size="12pt"/>
    </style:style>
    <style:style style:name="P11" style:family="paragraph">
      <style:paragraph-properties fo:text-align="center"/>
      <style:text-properties fo:font-size="12pt"/>
    </style:style>
    <style:style style:name="P12" style:family="paragraph">
      <loext:graphic-properties draw:fill-color="#ffe5ca"/>
      <style:text-properties fo:font-size="12pt"/>
    </style:style>
    <style:style style:name="P13" style:family="paragraph">
      <loext:graphic-properties draw:fill-color="#faa61a"/>
      <style:text-properties fo:font-size="12pt"/>
    </style:style>
    <style:style style:name="P14" style:family="paragraph">
      <loext:graphic-properties draw:fill-color="#faa61a"/>
      <style:paragraph-properties fo:text-align="center"/>
      <style:text-properties fo:font-size="12pt"/>
    </style:style>
    <style:style style:name="P15" style:family="paragraph">
      <loext:graphic-properties draw:fill="hatch" draw:fill-color="#fff9ae" draw:fill-hatch-name="Black_20_45_20_Degrees"/>
      <style:paragraph-properties fo:text-align="center"/>
      <style:text-properties fo:font-size="12pt"/>
    </style:style>
    <style:style style:name="P16" style:family="paragraph">
      <loext:graphic-properties draw:fill-color="#fff9ae"/>
      <style:text-properties fo:font-size="12pt"/>
    </style:style>
    <style:style style:name="P17" style:family="paragraph">
      <loext:graphic-properties draw:fill-color="#ed1c24"/>
      <style:paragraph-properties fo:text-align="center"/>
      <style:text-properties fo:font-size="12pt"/>
    </style:style>
    <style:style style:name="P18" style:family="paragraph">
      <loext:graphic-properties draw:fill-color="#8f187c"/>
      <style:paragraph-properties fo:text-align="center"/>
      <style:text-properties fo:font-size="12pt"/>
    </style:style>
    <style:style style:name="T1" style:family="text">
      <style:text-properties officeooo:rsid="002877b1"/>
    </style:style>
    <style:style style:name="T2" style:family="text">
      <style:text-properties fo:font-size="16pt" fo:background-color="#fff200" loext:char-shading-value="0" style:font-size-asian="16pt" style:font-size-complex="16pt"/>
    </style:style>
    <style:style style:name="T3" style:family="text">
      <style:text-properties fo:font-size="16pt" officeooo:rsid="0028b23b" fo:background-color="#fff200" loext:char-shading-value="0" style:font-size-asian="16pt" style:font-size-complex="16pt"/>
    </style:style>
    <style:style style:name="gr1" style:family="graphic">
      <style:graphic-properties svg:stroke-width="0.101cm" svg:stroke-color="#666666" draw:marker-start-width="0.503cm" draw:marker-end-width="0.503cm" draw:fill="solid" draw:fill-color="#7da7d8" draw:textarea-horizontal-align="justify" draw:textarea-vertical-align="middle" draw:auto-grow-height="false" fo:min-height="9.449cm" fo:min-width="18.424cm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marker-start-width="0.427cm" draw:marker-end-width="0.427cm" draw:fill-color="#999999" draw:textarea-horizontal-align="justify" draw:textarea-vertical-align="middle" draw:auto-grow-height="false" fo:min-height="6.694cm" fo:min-width="8.32cm" fo:padding-top="0.025cm" fo:padding-bottom="0.025cm" fo:padding-left="0.025cm" fo:padding-right="0.025cm" style:run-through="foreground"/>
    </style:style>
    <style:style style:name="gr4" style:family="graphic">
      <style:graphic-properties svg:stroke-width="0.049cm" draw:marker-start-width="0.427cm" draw:marker-end-width="0.427cm" draw:fill-color="#999999" draw:textarea-horizontal-align="justify" draw:textarea-vertical-align="middle" draw:auto-grow-height="false" fo:min-height="6.694cm" fo:min-width="8.948cm" fo:padding-top="0.025cm" fo:padding-bottom="0.025cm" fo:padding-left="0.025cm" fo:padding-right="0.025cm" style:run-through="foreground"/>
    </style:style>
    <style:style style:name="gr5" style:family="graphic">
      <style:graphic-properties svg:stroke-width="0.049cm" draw:marker-start-width="0.427cm" draw:marker-end-width="0.427cm" draw:fill="solid" draw:fill-color="#72bf44" draw:textarea-horizontal-align="justify" draw:textarea-vertical-align="middle" draw:auto-grow-height="false" fo:min-height="4.103cm" fo:min-width="4.482cm" fo:padding-top="0.025cm" fo:padding-bottom="0.025cm" fo:padding-left="0.025cm" fo:padding-right="0.025cm" style:run-through="foreground"/>
    </style:style>
    <style:style style:name="gr6" style:family="graphic">
      <style:graphic-properties draw:stroke="solid" svg:stroke-width="0.049cm" draw:marker-start-width="0.427cm" draw:marker-end-width="0.427cm" draw:fill-color="#fff9ae" draw:textarea-vertical-align="middle" draw:auto-grow-height="false" fo:min-height="7.655cm" fo:min-width="13.047cm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svg:stroke-color="#ffe5ca" draw:marker-start-width="0.427cm" draw:marker-end="Arrow" draw:marker-end-width="0.25cm" draw:textarea-horizontal-align="center" draw:textarea-vertical-align="middle" fo:padding-top="0.025cm" fo:padding-bottom="0.025cm" fo:padding-left="0.025cm" fo:padding-right="0.025cm" style:run-through="foreground"/>
    </style:style>
    <style:style style:name="gr8" style:family="graphic">
      <style:graphic-properties svg:stroke-width="0.199cm" draw:marker-start-width="0.651cm" draw:marker-end="Arrow" draw:marker-end-width="0.474cm" draw:textarea-horizontal-align="center" draw:textarea-vertical-align="middle" fo:padding-top="0.099cm" fo:padding-bottom="0.099cm" fo:padding-left="0.099cm" fo:padding-right="0.099cm" style:run-through="foreground"/>
    </style:style>
    <style:style style:name="gr9" style:family="graphic">
      <style:graphic-properties draw:fill-color="#ffe5ca" draw:textarea-horizontal-align="justify" draw:textarea-vertical-align="middle" draw:auto-grow-height="false" fo:min-height="0.363cm" fo:min-width="0.767cm" style:run-through="foreground"/>
    </style:style>
    <style:style style:name="gr10" style:family="graphic">
      <style:graphic-properties draw:fill-color="#ffe5ca" draw:textarea-horizontal-align="justify" draw:textarea-vertical-align="middle" draw:auto-grow-height="false" fo:min-height="0.363cm" fo:min-width="0.769cm" style:run-through="foreground"/>
    </style:style>
    <style:style style:name="gr11" style:family="graphic">
      <style:graphic-properties draw:fill-color="#ffe5ca" draw:textarea-horizontal-align="justify" draw:textarea-vertical-align="middle" draw:auto-grow-height="false" fo:min-height="0.919cm" fo:min-width="1.108cm" style:run-through="foreground"/>
    </style:style>
    <style:style style:name="gr12" style:family="graphic">
      <style:graphic-properties draw:fill-color="#ffe5ca" draw:textarea-horizontal-align="justify" draw:textarea-vertical-align="middle" draw:auto-grow-height="false" fo:min-height="0.921cm" fo:min-width="1.109cm" style:run-through="foreground"/>
    </style:style>
    <style:style style:name="gr13" style:family="graphic">
      <style:graphic-properties draw:fill-color="#faa61a" draw:textarea-horizontal-align="justify" draw:textarea-vertical-align="middle" draw:auto-grow-height="false" fo:min-height="0.358cm" fo:min-width="0.877cm" style:run-through="foreground"/>
    </style:style>
    <style:style style:name="gr14" style:family="graphic">
      <style:graphic-properties draw:fill-color="#faa61a" draw:textarea-horizontal-align="justify" draw:textarea-vertical-align="middle" draw:auto-grow-height="false" fo:min-height="0.36cm" fo:min-width="0.877cm" style:run-through="foreground"/>
    </style:style>
    <style:style style:name="gr15" style:family="graphic">
      <style:graphic-properties draw:stroke="solid" svg:stroke-width="0.049cm" draw:marker-start-width="0.427cm" draw:marker-end-width="0.427cm" draw:fill-color="#fff9ae" draw:textarea-vertical-align="middle" draw:auto-grow-height="false" fo:min-height="7.497cm" fo:min-width="13.102cm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49cm" draw:marker-start-width="0.427cm" draw:marker-end-width="0.427cm" draw:fill-color="#faa61a" draw:textarea-vertical-align="middle" draw:auto-grow-height="false" fo:min-height="5.422cm" fo:min-width="8.246cm" fo:padding-top="0.025cm" fo:padding-bottom="0.025cm" fo:padding-left="0.025cm" fo:padding-right="0.025cm" style:run-through="foreground"/>
    </style:style>
    <style:style style:name="gr17" style:family="graphic">
      <style:graphic-properties svg:stroke-width="0.049cm" draw:marker-start-width="0.427cm" draw:marker-end-width="0.427cm" draw:fill-color="#faa61a" draw:textarea-horizontal-align="justify" draw:textarea-vertical-align="middle" draw:auto-grow-height="false" fo:min-height="2.702cm" fo:min-width="0.464cm" fo:padding-top="0.025cm" fo:padding-bottom="0.025cm" fo:padding-left="0.025cm" fo:padding-right="0.025cm" style:run-through="foreground"/>
    </style:style>
    <style:style style:name="gr18" style:family="graphic">
      <style:graphic-properties svg:stroke-width="0.049cm" draw:marker-start-width="0.427cm" draw:marker-end-width="0.427cm" draw:fill-color="#faa61a" draw:textarea-horizontal-align="justify" draw:textarea-vertical-align="middle" draw:auto-grow-height="false" fo:min-height="0.63cm" fo:min-width="1.78cm" fo:padding-top="0.025cm" fo:padding-bottom="0.025cm" fo:padding-left="0.025cm" fo:padding-right="0.025cm" style:run-through="foreground"/>
    </style:style>
    <style:style style:name="gr19" style:family="graphic">
      <style:graphic-properties draw:stroke="solid" svg:stroke-width="0.049cm" draw:marker-start-width="0.427cm" draw:marker-end-width="0.427cm" draw:fill-color="#fff9ae" draw:textarea-vertical-align="middle" draw:auto-grow-height="false" fo:min-height="2.815cm" fo:min-width="2.792cm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width="0.049cm" draw:marker-start-width="0.427cm" draw:marker-end-width="0.427cm" draw:fill="hatch" draw:fill-color="#fff9ae" draw:fill-hatch-name="Black_20_45_20_Degrees" draw:textarea-vertical-align="middle" draw:auto-grow-height="false" fo:min-height="2.815cm" fo:min-width="2.792cm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tyle:run-through="foreground"/>
    </style:style>
    <style:style style:name="gr22" style:family="graphic">
      <style:graphic-properties draw:stroke="solid" svg:stroke-width="0.049cm" draw:marker-start-width="0.427cm" draw:marker-end-width="0.427cm" draw:fill-color="#fff9ae" draw:textarea-horizontal-align="justify" draw:textarea-vertical-align="middle" draw:auto-grow-height="false" fo:min-height="0.005cm" fo:min-width="0.155cm" fo:padding-top="0.025cm" fo:padding-bottom="0.025cm" fo:padding-left="0.025cm" fo:padding-right="0.025cm" style:run-through="foreground"/>
    </style:style>
    <style:style style:name="gr23" style:family="graphic">
      <style:graphic-properties draw:stroke="solid" svg:stroke-width="0.049cm" draw:marker-start-width="0.427cm" draw:marker-end-width="0.427cm" draw:fill-color="#fff9ae" draw:textarea-horizontal-align="justify" draw:textarea-vertical-align="middle" draw:auto-grow-height="false" fo:min-height="0.005cm" fo:min-width="0.157cm" fo:padding-top="0.025cm" fo:padding-bottom="0.025cm" fo:padding-left="0.025cm" fo:padding-right="0.025cm" style:run-through="foreground"/>
    </style:style>
    <style:style style:name="gr24" style:family="graphic">
      <style:graphic-properties draw:stroke="solid" svg:stroke-width="0.049cm" draw:marker-start-width="0.427cm" draw:marker-end-width="0.427cm" draw:fill-color="#fff9ae" draw:textarea-horizontal-align="justify" draw:textarea-vertical-align="middle" draw:auto-grow-height="false" fo:min-height="0.007cm" fo:min-width="0.155cm" fo:padding-top="0.025cm" fo:padding-bottom="0.025cm" fo:padding-left="0.025cm" fo:padding-right="0.025cm" style:run-through="foreground"/>
    </style:style>
    <style:style style:name="gr25" style:family="graphic">
      <style:graphic-properties draw:stroke="solid" svg:stroke-width="0.049cm" draw:marker-start-width="0.427cm" draw:marker-end-width="0.427cm" draw:fill-color="#fff9ae" draw:textarea-horizontal-align="justify" draw:textarea-vertical-align="middle" draw:auto-grow-height="false" fo:min-height="0.007cm" fo:min-width="0.153cm" fo:padding-top="0.025cm" fo:padding-bottom="0.025cm" fo:padding-left="0.025cm" fo:padding-right="0.025cm" style:run-through="foreground"/>
    </style:style>
    <style:style style:name="gr26" style:family="graphic">
      <style:graphic-properties draw:stroke="solid" svg:stroke-width="0.049cm" draw:marker-start-width="0.427cm" draw:marker-end-width="0.427cm" draw:fill-color="#fff9ae" draw:textarea-horizontal-align="justify" draw:textarea-vertical-align="middle" draw:auto-grow-height="false" fo:min-height="0.005cm" fo:min-width="0.153cm" fo:padding-top="0.025cm" fo:padding-bottom="0.025cm" fo:padding-left="0.025cm" fo:padding-right="0.025cm" style:run-through="foreground"/>
    </style:style>
    <style:style style:name="gr27" style:family="graphic">
      <style:graphic-properties draw:stroke="solid" svg:stroke-width="0.049cm" draw:marker-start-width="0.427cm" draw:marker-end-width="0.427cm" draw:fill-color="#fff9ae" draw:textarea-horizontal-align="justify" draw:textarea-vertical-align="middle" draw:auto-grow-height="false" fo:min-height="0.004cm" fo:min-width="0.078cm" fo:padding-top="0.025cm" fo:padding-bottom="0.025cm" fo:padding-left="0.025cm" fo:padding-right="0.025cm" style:run-through="foreground"/>
    </style:style>
    <style:style style:name="gr28" style:family="graphic">
      <style:graphic-properties svg:stroke-width="0.049cm" draw:marker-start-width="0.427cm" draw:marker-end-width="0.427cm" draw:fill-color="#ed1c24" draw:textarea-horizontal-align="justify" draw:textarea-vertical-align="middle" draw:auto-grow-height="false" fo:min-height="0.616cm" fo:min-width="1.586cm" fo:padding-top="0.025cm" fo:padding-bottom="0.025cm" fo:padding-left="0.025cm" fo:padding-right="0.025cm" style:run-through="foreground"/>
    </style:style>
    <style:style style:name="gr29" style:family="graphic">
      <style:graphic-properties svg:stroke-width="0.049cm" draw:marker-start-width="0.427cm" draw:marker-end-width="0.427cm" draw:fill-color="#ed1c24" draw:textarea-horizontal-align="justify" draw:textarea-vertical-align="middle" draw:auto-grow-height="false" fo:min-height="0.855cm" fo:min-width="0.464cm" fo:padding-top="0.025cm" fo:padding-bottom="0.025cm" fo:padding-left="0.025cm" fo:padding-right="0.025cm" style:run-through="foreground"/>
    </style:style>
    <style:style style:name="gr30" style:family="graphic">
      <style:graphic-properties svg:stroke-width="0.049cm" draw:marker-start-width="0.427cm" draw:marker-end-width="0.427cm" draw:fill-color="#ed1c24" draw:textarea-horizontal-align="justify" draw:textarea-vertical-align="middle" draw:auto-grow-height="false" fo:min-height="1.469cm" fo:min-width="0.464cm" fo:padding-top="0.025cm" fo:padding-bottom="0.025cm" fo:padding-left="0.025cm" fo:padding-right="0.025cm" style:run-through="foreground"/>
    </style:style>
    <style:style style:name="gr31" style:family="graphic">
      <style:graphic-properties svg:stroke-width="0.199cm" svg:stroke-color="#000000" draw:marker-start="Symmetric_20_Arrow" draw:marker-start-width="0.651cm" draw:marker-end="Symmetric_20_Arrow" draw:marker-end-width="0.651cm" draw:textarea-horizontal-align="center" draw:textarea-vertical-align="middle" fo:padding-top="0.099cm" fo:padding-bottom="0.099cm" fo:padding-left="0.099cm" fo:padding-right="0.099cm" style:run-through="foreground"/>
    </style:style>
    <style:style style:name="gr32" style:family="graphic">
      <style:graphic-properties svg:stroke-width="0.3cm" svg:stroke-color="#000000" draw:marker-start-width="0.801cm" draw:marker-end-width="0.801cm" draw:textarea-horizontal-align="center" draw:textarea-vertical-align="middle" fo:padding-top="0.148cm" fo:padding-bottom="0.148cm" fo:padding-left="0.148cm" fo:padding-right="0.148cm" style:run-through="foreground"/>
    </style:style>
    <style:style style:name="gr33" style:family="graphic">
      <style:graphic-properties svg:stroke-width="0.3cm" svg:stroke-color="#000000" draw:marker-start-width="0.803cm" draw:marker-end-width="0.803cm" draw:textarea-horizontal-align="center" draw:textarea-vertical-align="middle" fo:padding-top="0.15cm" fo:padding-bottom="0.15cm" fo:padding-left="0.15cm" fo:padding-right="0.15cm" style:run-through="foreground"/>
    </style:style>
    <style:style style:name="gr34" style:family="graphic">
      <style:graphic-properties svg:stroke-width="0.049cm" svg:stroke-color="#ffffff" draw:marker-start-width="0.427cm" draw:marker-end-width="0.427cm" draw:fill-color="#8f187c" draw:textarea-horizontal-align="justify" draw:textarea-vertical-align="middle" draw:auto-grow-height="false" fo:min-height="0.256cm" fo:min-width="0.153cm" fo:padding-top="0.025cm" fo:padding-bottom="0.025cm" fo:padding-left="0.025cm" fo:padding-right="0.025cm" style:run-through="foreground"/>
    </style:style>
    <style:style style:name="gr35" style:family="graphic">
      <style:graphic-properties svg:stroke-width="0.049cm" svg:stroke-color="#ffffff" draw:marker-start-width="0.427cm" draw:marker-end-width="0.427cm" draw:fill-color="#8f187c" draw:textarea-horizontal-align="justify" draw:textarea-vertical-align="middle" draw:auto-grow-height="false" fo:min-height="0.258cm" fo:min-width="0.153cm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Forme1" draw:style-name="gr1" draw:text-style-name="P7" svg:width="18.523cm" svg:height="9.549cm" svg:x="-0.894cm" svg:y="-1.117cm"><text:p/><draw:enhanced-geometry svg:viewBox="0 0 21600 21600" draw:mirror-horizontal="false" draw:mirror-vertical="false" draw:type="rectangle" draw:enhanced-path="M 0 0 L 21600 0 21600 21600 0 21600 0 0 Z N"/></draw:custom-shape><draw:g text:anchor-type="paragraph" draw:z-index="1" draw:style-name="gr2"><draw:custom-shape draw:name="Forme2" draw:style-name="gr3" draw:text-style-name="P8" svg:width="8.37cm" svg:height="6.744cm" svg:x="0.042cm" svg:y="18.644cm"><text:p/><draw:enhanced-geometry svg:viewBox="0 0 21600 21600" draw:mirror-horizontal="false" draw:mirror-vertical="false" draw:type="rectangle" draw:enhanced-path="M 0 0 L 21600 0 21600 21600 0 21600 0 0 Z N"/></draw:custom-shape><draw:custom-shape draw:name="Forme2" draw:style-name="gr4" draw:text-style-name="P8" svg:width="8.998cm" svg:height="6.744cm" svg:x="9.56cm" svg:y="18.644cm"><text:p/><draw:enhanced-geometry svg:viewBox="0 0 21600 21600" draw:mirror-horizontal="true" draw:mirror-vertical="false" draw:type="rectangle" draw:enhanced-path="M 0 0 L 21600 0 21600 21600 0 21600 0 0 Z N"/></draw:custom-shape></draw:g><draw:g text:anchor-type="paragraph" draw:z-index="2" draw:style-name="gr2"><draw:custom-shape draw:name="Forme5" draw:style-name="gr5" draw:text-style-name="P9" svg:width="4.532cm" svg:height="4.153cm" svg:x="0.644cm" svg:y="20.712cm"><text:p/><draw:enhanced-geometry svg:viewBox="0 0 21600 21600" draw:mirror-horizontal="false" draw:mirror-vertical="false" draw:type="rectangle" draw:enhanced-path="M 0 0 L 21600 0 21600 21600 0 21600 0 0 Z N"/></draw:custom-shape><draw:custom-shape draw:name="Forme5" draw:style-name="gr5" draw:text-style-name="P9" svg:width="4.532cm" svg:height="4.153cm" svg:x="6.258cm" svg:y="20.712cm"><text:p/><draw:enhanced-geometry svg:viewBox="0 0 21600 21600" draw:mirror-horizontal="false" draw:mirror-vertical="false" draw:type="rectangle" draw:enhanced-path="M 0 0 L 21600 0 21600 21600 0 21600 0 0 Z N"/></draw:custom-shape></draw:g><draw:custom-shape text:anchor-type="paragraph" draw:z-index="3" draw:name="Forme3" draw:style-name="gr6" draw:text-style-name="P10" svg:width="13.098cm" svg:height="7.705cm" draw:transform="rotate (-3.13688026460941) translate (22.7000833333333cm 27.6366111111111cm)"><text:p/><draw:enhanced-geometry draw:glue-point-type="segments" draw:type="mso-spt100" draw:modifiers="89.8518044409677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text:anchor-type="paragraph" draw:z-index="4" draw:style-name="gr2"><draw:line draw:name="Forme13" draw:style-name="gr7" draw:text-style-name="P11" svg:x1="0.257cm" svg:y1="24.069cm" svg:x2="1.172cm" svg:y2="24.374cm"><text:p/></draw:line><draw:line draw:name="Forme13" draw:style-name="gr7" draw:text-style-name="P11" svg:x1="1.213cm" svg:y1="21.871cm" svg:x2="2.211cm" svg:y2="22.799cm"><text:p/></draw:line><draw:line draw:name="Forme13" draw:style-name="gr7" draw:text-style-name="P11" svg:x1="17.297cm" svg:y1="23.966cm" svg:x2="16.137cm" svg:y2="24.353cm"><text:p/></draw:line><draw:line draw:name="Forme13" draw:style-name="gr7" draw:text-style-name="P11" svg:x1="16.087cm" svg:y1="21.184cm" svg:x2="14.822cm" svg:y2="22.359cm"><text:p/></draw:line></draw:g><draw:g text:anchor-type="paragraph" draw:z-index="5" draw:style-name="gr2"><draw:line draw:name="Forme10" draw:style-name="gr8" draw:text-style-name="P11" svg:x1="3.015cm" svg:y1="22.709cm" svg:x2="0.763cm" svg:y2="20.74cm"><text:p/></draw:line><draw:line draw:name="Forme9" draw:style-name="gr8" draw:text-style-name="P11" svg:x1="2.07cm" svg:y1="23.949cm" svg:x2="0.042cm" svg:y2="23.572cm"><text:p/></draw:line><draw:line draw:name="Forme11" draw:style-name="gr8" draw:text-style-name="P11" svg:x1="8.614cm" svg:y1="19.468cm" svg:x2="1.659cm" svg:y2="19.48cm"><text:p/></draw:line><draw:line draw:name="Forme10" draw:style-name="gr8" draw:text-style-name="P11" svg:x1="14.444cm" svg:y1="22.516cm" svg:x2="17.297cm" svg:y2="20.022cm"><text:p/></draw:line><draw:line draw:name="Forme9" draw:style-name="gr8" draw:text-style-name="P11" svg:x1="15.644cm" svg:y1="24.085cm" svg:x2="18.213cm" svg:y2="23.607cm"><text:p/></draw:line><draw:line draw:name="Forme11" draw:style-name="gr8" draw:text-style-name="P11" svg:x1="9.567cm" svg:y1="19.467cm" svg:x2="17.534cm" svg:y2="19.377cm"><text:p/></draw:line></draw:g><draw:g text:anchor-type="paragraph" draw:z-index="6" draw:style-name="gr2"><draw:custom-shape draw:name="Forme12" draw:style-name="gr9" draw:text-style-name="P12" svg:width="0.876cm" svg:height="0.727cm" draw:transform="skewX (0.00244346095279202) rotate (-0.675267887596606) translate (4.21040277777778cm 22.0380277777778cm)"><text:p/>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12" draw:style-name="gr10" draw:text-style-name="P12" svg:width="0.877cm" svg:height="0.727cm" draw:transform="skewX (0.00488692190558412) rotate (-0.283965069299477) translate (2.92981944444444cm 23.7119583333333cm)"><text:p/>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12" draw:style-name="gr11" draw:text-style-name="P12" svg:width="1.108cm" svg:height="0.92cm" draw:transform="rotate (-0.675267887596606) translate (16.3971111111111cm 21.5988194444444cm)"><text:p/><draw:enhanced-geometry svg:viewBox="0 0 21600 21600" draw:mirror-horizontal="true" draw:mirror-vertic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12" draw:style-name="gr12" draw:text-style-name="P12" svg:width="1.11cm" svg:height="0.922cm" draw:transform="rotate (-0.283965069299477) translate (17.4960138888889cm 23.7190138888889cm)"><text:p/><draw:enhanced-geometry svg:viewBox="0 0 21600 21600" draw:mirror-horizontal="true" draw:mirror-vertic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12" draw:style-name="gr13" draw:text-style-name="P13" svg:width="0.877cm" svg:height="0.359cm" draw:transform="skewX (-0.068940505453776) rotate (-1.5707963267949) translate (11.6116805555556cm 19.9699861111111cm)"><text:p/><draw:enhanced-geometry svg:viewBox="0 0 21600 21600" draw:mirror-horizontal="true" draw:mirror-vertic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12" draw:style-name="gr14" draw:text-style-name="P13" svg:width="0.877cm" svg:height="0.361cm" draw:transform="skewX (-0.0685914396033772) rotate (-1.5707963267949) translate (10.0566944444444cm 18.6443055555556cm)"><text:p/><draw:enhanced-geometry svg:viewBox="0 0 21600 21600" draw:mirror-horizontal="true" draw:mirror-vertic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custom-shape text:anchor-type="paragraph" draw:z-index="7" draw:name="Forme3" draw:style-name="gr15" draw:text-style-name="P10" svg:width="13.152cm" svg:height="7.547cm" draw:transform="rotate (-3.13688026460941) translate (7.84858333333333cm 27.6366111111111cm)"><text:p/><draw:enhanced-geometry draw:mirror-horizontal="true" draw:glue-point-type="segments" draw:type="mso-spt100" draw:modifiers="90.2776788406714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text:anchor-type="paragraph" draw:z-index="8" draw:style-name="gr2"><draw:custom-shape draw:name="Forme3" draw:style-name="gr16" draw:text-style-name="P14" svg:width="8.296cm" svg:height="5.472cm" draw:transform="skewX (0.000349065850398866) rotate (-3.13688026460941) translate (16.4006388888889cm 27.6595416666667cm)"><text:p/><draw:enhanced-geometry draw:mirror-horizontal="false" draw:mirror-vertical="false" draw:glue-point-type="segments" draw:type="mso-spt100" draw:modifiers="89.8518044409677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name="Forme4" draw:style-name="gr17" draw:text-style-name="P14" svg:width="0.514cm" svg:height="2.752cm" svg:x="11.715cm" svg:y="19.435cm"><text:p/><draw:enhanced-geometry svg:viewBox="0 0 21600 21600" draw:type="rectangle" draw:enhanced-path="M 0 0 L 21600 0 21600 21600 0 21600 0 0 Z N"/></draw:custom-shape><draw:custom-shape draw:name="Forme4" draw:style-name="gr17" draw:text-style-name="P14" svg:width="0.514cm" svg:height="2.752cm" svg:x="13.312cm" svg:y="20.717cm"><text:p/><draw:enhanced-geometry svg:viewBox="0 0 21600 21600" draw:type="rectangle" draw:enhanced-path="M 0 0 L 21600 0 21600 21600 0 21600 0 0 Z N"/></draw:custom-shape><draw:custom-shape draw:name="Forme4" draw:style-name="gr18" draw:text-style-name="P14" svg:width="1.83cm" svg:height="0.68cm" svg:x="13.825cm" svg:y="24.28cm"><text:p/><draw:enhanced-geometry svg:viewBox="0 0 21600 21600" draw:type="rectangle" draw:enhanced-path="M 0 0 L 21600 0 21600 21600 0 21600 0 0 Z N"/></draw:custom-shape></draw:g><draw:custom-shape text:anchor-type="paragraph" draw:z-index="9" draw:name="Forme3" draw:style-name="gr19" draw:text-style-name="P10" svg:width="2.842cm" svg:height="2.865cm" draw:transform="rotate (-3.12902628297543) translate (3.95111111111111cm 21.9339583333333cm)"><text:p/><draw:enhanced-geometry draw:mirror-horizontal="false" draw:mirror-vertical="false" draw:glue-point-type="segments" draw:type="mso-spt100" draw:modifiers="90.4291540483795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paragraph" draw:z-index="10" draw:name="Forme3" draw:style-name="gr20" draw:text-style-name="P15" svg:width="2.842cm" svg:height="2.865cm" draw:transform="rotate (-3.12902628297543) translate (18.6989861111111cm 25.8727222222222cm)"><text:p/><draw:enhanced-geometry draw:mirror-horizontal="false" draw:mirror-vertical="false" draw:glue-point-type="segments" draw:type="mso-spt100" draw:modifiers="90.4291540483795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text:anchor-type="paragraph" draw:z-index="11" draw:style-name="gr2"><draw:g draw:style-name="gr21"><draw:custom-shape draw:name="Forme7" draw:style-name="gr22" draw:text-style-name="P16" svg:width="0.406cm" svg:height="0.165cm" draw:transform="rotate (0.833220184902093) translate (0.15875cm 23.329194444444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2" draw:text-style-name="P16" svg:width="0.406cm" svg:height="0.165cm" draw:transform="rotate (1.27042516252667) translate (-0.379236111111111cm 24.472194444444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3" draw:text-style-name="P16" svg:width="0.41cm" svg:height="0.165cm" draw:transform="skewX (0.0108210413623649) rotate (1.15715329407224) translate (-0.252236111111111cm 24.075319444444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2" draw:text-style-name="P16" svg:width="0.406cm" svg:height="0.165cm" draw:transform="skewX (-0.0108210413623648) rotate (1.03375851595624) translate (-0.0582083333333333cm 23.692555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4" draw:text-style-name="P16" svg:width="0.406cm" svg:height="0.167cm" draw:transform="rotate (0.626049602690366) translate (0.710847222222222cm 22.7153611111111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5" draw:text-style-name="P16" svg:width="0.405cm" svg:height="0.172cm" draw:transform="skewX (0.0102974425867666) rotate (0.755553033188345) translate (0.433916666666667cm 22.992291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4" draw:text-style-name="P16" svg:width="0.406cm" svg:height="0.167cm" draw:transform="rotate (0.611214304048414) translate (1.07773611111111cm 22.4490138888889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2" draw:text-style-name="P16" svg:width="0.406cm" svg:height="0.165cm" draw:transform="skewX (-0.0108210413623648) rotate (1.5093607371247) translate (-0.419805555555556cm 24.939625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4" draw:text-style-name="P16" svg:width="0.406cm" svg:height="0.167cm" draw:transform="rotate (0.280998009571087) translate (3.17147222222222cm 21.391444444444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4" draw:text-style-name="P16" svg:width="0.408cm" svg:height="0.167cm" draw:transform="rotate (0.317824456788167) translate (2.76225cm 21.5255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4" draw:text-style-name="P16" svg:width="0.406cm" svg:height="0.168cm" draw:transform="rotate (0.406836248639878) translate (2.32480555555556cm 21.708180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2" draw:text-style-name="P16" svg:width="0.406cm" svg:height="0.165cm" draw:transform="skewX (0.0108210413623649) rotate (0.448026018986944) translate (1.89970833333333cm 21.930430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2" draw:text-style-name="P16" svg:width="0.406cm" svg:height="0.165cm" draw:transform="skewX (0.0108210413623649) rotate (0.459021593274509) translate (1.47108333333333cm 22.1420972222222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5" draw:text-style-name="P16" svg:width="0.405cm" svg:height="0.167cm" draw:transform="rotate (0.0691150383789754) translate (5.34634722222222cm 20.9373611111111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4" draw:text-style-name="P16" svg:width="0.406cm" svg:height="0.167cm" draw:transform="skewX (0.0106465084371654) rotate (0.11693705988362) translate (4.92477777777778cm 21.0008611111111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2" draw:text-style-name="P16" svg:width="0.406cm" svg:height="0.165cm" draw:transform="skewX (0.0108210413623648) rotate (0.161093889959077) translate (4.49791666666667cm 21.0784722222222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2" draw:text-style-name="P16" svg:width="0.406cm" svg:height="0.163cm" draw:transform="rotate (0.176976386152225) translate (4.06576388888889cm 21.152555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2" draw:text-style-name="P16" svg:width="0.406cm" svg:height="0.165cm" draw:transform="rotate (0.217642557723693) translate (3.60715277777778cm 21.249569444444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21"><draw:custom-shape draw:name="Forme7" draw:style-name="gr24" draw:text-style-name="P16" svg:width="0.406cm" svg:height="0.167cm" draw:transform="rotate (-0.201410995680146) translate (9.318625cm 21.200180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4" draw:text-style-name="P16" svg:width="0.406cm" svg:height="0.167cm" draw:transform="rotate (-0.158650429006284) translate (8.88470833333333cm 21.128625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4" draw:text-style-name="P16" svg:width="0.408cm" svg:height="0.167cm" draw:transform="skewX (-0.0106465084371654) rotate (-0.146433124242324) translate (8.43315277777778cm 21.0615972222222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5" draw:text-style-name="P16" svg:width="0.405cm" svg:height="0.167cm" draw:transform="rotate (-0.0574213323906137) translate (7.95866666666667cm 21.0316111111111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4" draw:text-style-name="P16" svg:width="0.406cm" svg:height="0.167cm" draw:transform="rotate (-0.285186799775873) translate (10.2083888888889cm 21.3783333333333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5" draw:text-style-name="P16" svg:width="0.405cm" svg:height="0.167cm" draw:transform="rotate (-0.196175007924163) translate (9.74548611111111cm 21.278555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4" draw:text-style-name="P16" svg:width="0.408cm" svg:height="0.168cm" draw:transform="rotate (-0.402472925509893) translate (11.0260694444444cm 21.6411527777778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2" draw:text-style-name="P16" svg:width="0.406cm" svg:height="0.165cm" draw:transform="rotate (-0.304385421547811) translate (10.6221388888889cm 21.5053333333333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4" draw:text-style-name="P16" svg:width="0.406cm" svg:height="0.167cm" draw:transform="skewX (-0.0106465084371654) rotate (-0.501258561172772) translate (11.8868472222222cm 22.0292083333333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6" draw:text-style-name="P16" svg:width="0.405cm" svg:height="0.165cm" draw:transform="rotate (-0.466526509058085) translate (11.4705694444444cm 21.8235972222222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2" draw:text-style-name="P16" svg:width="0.408cm" svg:height="0.165cm" draw:transform="skewX (-0.0108210413623647) rotate (-0.658861792627859) translate (12.6382638888889cm 22.4772361111111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4" draw:text-style-name="P16" svg:width="0.406cm" svg:height="0.167cm" draw:transform="rotate (-0.586779694520494) translate (12.2555cm 22.2373472222222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4" draw:text-style-name="P16" svg:width="0.406cm" svg:height="0.167cm" draw:transform="rotate (-0.848928148170042) translate (13.3261805555556cm 23.105180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4" draw:text-style-name="P16" svg:width="0.406cm" svg:height="0.167cm" draw:transform="rotate (-0.759916356318331) translate (12.9804583333333cm 22.7753333333333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4" draw:text-style-name="P16" svg:width="0.408cm" svg:height="0.167cm" draw:transform="rotate (-0.998851930916355) translate (13.6101666666667cm 23.456194444444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4" draw:text-style-name="P16" svg:width="0.406cm" svg:height="0.167cm" draw:transform="skewX (0.0106465084371655) rotate (-1.18019164019857) translate (13.8624027777778cm 23.8636527777778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4" draw:text-style-name="P16" svg:width="0.406cm" svg:height="0.167cm" draw:transform="rotate (-1.41162229901301) translate (14.0458472222222cm 24.2965694444444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46.753246753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Forme7" draw:style-name="gr27" draw:text-style-name="P16" svg:width="0.251cm" svg:height="0.161cm" draw:transform="skewX (-0.0109955742875643) rotate (-1.41162229901301) translate (14.1005277777778cm 24.684625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216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draw:g text:anchor-type="paragraph" draw:z-index="12" draw:style-name="gr2"><draw:custom-shape draw:name="Forme4" draw:style-name="gr28" draw:text-style-name="P17" svg:width="1.636cm" svg:height="0.666cm" svg:x="-0.42cm" svg:y="24.722cm"><text:p/><draw:enhanced-geometry svg:viewBox="0 0 21600 21600" draw:mirror-horizontal="false" draw:mirror-vertical="false" draw:type="rectangle" draw:enhanced-path="M 0 0 L 21600 0 21600 21600 0 21600 0 0 Z N"/></draw:custom-shape><draw:custom-shape draw:name="Forme4" draw:style-name="gr29" draw:text-style-name="P17" svg:width="0.514cm" svg:height="0.906cm" svg:x="3.937cm" svg:y="22.648cm"><text:p/><draw:enhanced-geometry svg:viewBox="0 0 21600 21600" draw:mirror-horizontal="false" draw:mirror-vertical="false" draw:type="rectangle" draw:enhanced-path="M 0 0 L 21600 0 21600 21600 0 21600 0 0 Z N"/></draw:custom-shape><draw:custom-shape draw:name="Forme4" draw:style-name="gr30" draw:text-style-name="P17" svg:width="0.514cm" svg:height="1.519cm" svg:x="5.533cm" svg:y="23.867cm"><text:p/><draw:enhanced-geometry svg:viewBox="0 0 21600 21600" draw:mirror-horizontal="false" draw:mirror-vertical="false" draw:type="rectangle" draw:enhanced-path="M 0 0 L 21600 0 21600 21600 0 21600 0 0 Z N"/></draw:custom-shape></draw:g><draw:g text:anchor-type="paragraph" draw:z-index="13" draw:style-name="gr2"><draw:line draw:name="Forme8" draw:style-name="gr31" draw:text-style-name="P11" svg:x1="1.6cm" svg:y1="22.634cm" svg:x2="1.6cm" svg:y2="24.303cm"><text:p/></draw:line><draw:line draw:name="Forme8" draw:style-name="gr31" draw:text-style-name="P11" svg:x1="2.68cm" svg:y1="23.357cm" svg:x2="2.678cm" svg:y2="23.196cm"><text:p/></draw:line><draw:line draw:name="Forme8" draw:style-name="gr31" draw:text-style-name="P11" svg:x1="12.813cm" svg:y1="23.223cm" svg:x2="12.811cm" svg:y2="23.062cm"><text:p/></draw:line></draw:g><draw:g text:anchor-type="paragraph" draw:z-index="14" draw:style-name="gr2"><draw:line draw:name="Forme6" draw:style-name="gr32" draw:text-style-name="P11" svg:x1="8.848cm" svg:y1="20.6cm" svg:x2="10.118cm" svg:y2="20.6cm"><text:p/></draw:line><draw:line draw:name="Forme6" draw:style-name="gr33" draw:text-style-name="P11" svg:x1="8.848cm" svg:y1="23.466cm" svg:x2="10.118cm" svg:y2="23.466cm"><text:p/></draw:line><draw:line draw:name="Forme6" draw:style-name="gr33" draw:text-style-name="P11" svg:x1="8.848cm" svg:y1="23.913cm" svg:x2="10.118cm" svg:y2="23.913cm"><text:p/></draw:line><draw:line draw:name="Forme6" draw:style-name="gr33" draw:text-style-name="P11" svg:x1="8.848cm" svg:y1="25.34cm" svg:x2="10.118cm" svg:y2="25.34cm"><text:p/></draw:line></draw:g><draw:g text:anchor-type="paragraph" draw:z-index="15" draw:style-name="gr2"><draw:g draw:style-name="gr21"><draw:custom-shape draw:name="Forme12" draw:style-name="gr34" draw:text-style-name="P18" svg:width="0.285cm" svg:height="0.429cm" svg:x="0.79cm" svg:y="21.5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e12" draw:style-name="gr34" draw:text-style-name="P18" svg:width="0.285cm" svg:height="0.429cm" svg:x="0.79cm" svg:y="21.9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1"><draw:custom-shape draw:name="Forme12" draw:style-name="gr34" draw:text-style-name="P18" svg:width="0.285cm" svg:height="0.429cm" svg:x="2.831cm" svg:y="22.28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e12" draw:style-name="gr34" draw:text-style-name="P18" svg:width="0.285cm" svg:height="0.429cm" svg:x="2.831cm" svg:y="22.7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1"><draw:custom-shape draw:name="Forme12" draw:style-name="gr35" draw:text-style-name="P18" svg:width="0.285cm" svg:height="0.431cm" svg:x="2.831cm" svg:y="23.50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e12" draw:style-name="gr34" draw:text-style-name="P18" svg:width="0.285cm" svg:height="0.429cm" svg:x="2.831cm" svg:y="23.94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1"><draw:custom-shape draw:name="Forme12" draw:style-name="gr34" draw:text-style-name="P18" svg:width="0.285cm" svg:height="0.429cm" svg:x="6.819cm" svg:y="22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e12" draw:style-name="gr35" draw:text-style-name="P18" svg:width="0.285cm" svg:height="0.431cm" svg:x="6.819cm" svg:y="22.4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1"><draw:custom-shape draw:name="Forme12" draw:style-name="gr35" draw:text-style-name="P18" svg:width="0.285cm" svg:height="0.431cm" svg:x="4.198cm" svg:y="23.13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e12" draw:style-name="gr34" draw:text-style-name="P18" svg:width="0.285cm" svg:height="0.429cm" svg:x="4.198cm" svg:y="23.5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1"><draw:custom-shape draw:name="Forme12" draw:style-name="gr35" draw:text-style-name="P18" svg:width="0.285cm" svg:height="0.431cm" svg:x="4.198cm" svg:y="24.5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e12" draw:style-name="gr34" draw:text-style-name="P18" svg:width="0.285cm" svg:height="0.429cm" svg:x="4.198cm" svg:y="24.95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1"><draw:custom-shape draw:name="Forme12" draw:style-name="gr34" draw:text-style-name="P18" svg:width="0.285cm" svg:height="0.429cm" svg:x="6.046cm" svg:y="21.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e12" draw:style-name="gr34" draw:text-style-name="P18" svg:width="0.285cm" svg:height="0.429cm" svg:x="6.046cm" svg:y="21.92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1"><draw:custom-shape draw:name="Forme12" draw:style-name="gr34" draw:text-style-name="P18" svg:width="0.285cm" svg:height="0.429cm" svg:x="4.198cm" svg:y="20.9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e12" draw:style-name="gr35" draw:text-style-name="P18" svg:width="0.285cm" svg:height="0.431cm" svg:x="4.198cm" svg:y="21.41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draw:g></text:p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2">Puzzle à fabriquer </text:span><text:span text:style-name="T3">en déplaçant les objets</text:span></text:p>
      <text:p text:style-name="P2"><text:span text:style-name="T3"/></text:p>
      <text:p text:style-name="P6"><text:span text:style-name="T3">E</text:span><text:span text:style-name="T2">NREGISTRE ENSUITE TON FICHIER DANS TON ESPACE PERSONN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hatch draw:name="Hatching_20_6" draw:display-name="Hatching 6" draw:style="single" draw:color="#000000" draw:distance="0.058cm" draw:rotation="450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5:32:21.751000000</meta:creation-date>
    <dc:date>2021-01-19T18:49:40.723114113</dc:date>
    <meta:editing-duration>PT5H26M15S</meta:editing-duration>
    <meta:editing-cycles>6</meta:editing-cycles>
    <meta:generator>LibreOffice/6.0.7.3$MacOSX_X86_64 LibreOffice_project/dc89aa7a9eabfd848af146d5086077aeed2ae4a5</meta:generator>
    <meta:document-statistic meta:table-count="0" meta:image-count="0" meta:object-count="0" meta:page-count="1" meta:paragraph-count="2" meta:word-count="15" meta:character-count="98" meta:non-whitespace-character-count="85"/>
  </office:meta>
</office:document-meta>
</file>